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E000001936F1B8A70C711935E.png" manifest:media-type="image/png"/>
  <manifest:file-entry manifest:full-path="Pictures/10000000000002E300000098C8232BBC575E20FA.png" manifest:media-type="image/png"/>
  <manifest:file-entry manifest:full-path="Pictures/10000000000002E000000062B784CCB00268B8E0.png" manifest:media-type="image/png"/>
  <manifest:file-entry manifest:full-path="Pictures/100000000000032400000165B313D3B9491FC8D0.png" manifest:media-type="image/png"/>
  <manifest:file-entry manifest:full-path="Pictures/10000000000002E000000054631DAE9B9F42C159.png" manifest:media-type="image/png"/>
  <manifest:file-entry manifest:full-path="Pictures/1000000000000323000000F603C256E887F7F723.png" manifest:media-type="image/png"/>
  <manifest:file-entry manifest:full-path="Pictures/10000000000002E1000001F616F222E3D7026852.png" manifest:media-type="image/png"/>
  <manifest:file-entry manifest:full-path="Pictures/10000000000002E0000000C20EFCFE339C13E422.png" manifest:media-type="image/png"/>
  <manifest:file-entry manifest:full-path="Pictures/10000000000002E00000009911828F48951659AA.png" manifest:media-type="image/png"/>
  <manifest:file-entry manifest:full-path="Pictures/10000000000002E2000000C44B9FFEA781CAB831.png" manifest:media-type="image/png"/>
  <manifest:file-entry manifest:full-path="Pictures/10000000000002DE0000005D38E6161CC5B3452F.png" manifest:media-type="image/png"/>
  <manifest:file-entry manifest:full-path="Pictures/10000000000002E3000000C9188FC6EE39F7E316.png" manifest:media-type="image/png"/>
  <manifest:file-entry manifest:full-path="Pictures/10000000000002E30000022D0F2B0E465215546E.png" manifest:media-type="image/png"/>
  <manifest:file-entry manifest:full-path="Pictures/10000000000002E2000001734594095DFB904700.png" manifest:media-type="image/png"/>
  <manifest:file-entry manifest:full-path="Pictures/10000000000002E0000000D33FFC4883731BF9AB.png" manifest:media-type="image/png"/>
  <manifest:file-entry manifest:full-path="Pictures/10000000000002E1000000527E994E339531A701.png" manifest:media-type="image/png"/>
  <manifest:file-entry manifest:full-path="Pictures/10000000000002E200000094003F78503C220C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2602" officeooo:paragraph-rsid="00072602"/>
    </style:style>
    <style:style style:name="P2" style:family="paragraph" style:parent-style-name="Standard">
      <style:paragraph-properties fo:break-before="page"/>
      <style:text-properties officeooo:rsid="00072602" officeooo:paragraph-rsid="00072602"/>
    </style:style>
    <style:style style:name="P3" style:family="paragraph" style:parent-style-name="Standard">
      <loext:graphic-properties draw:fill="solid" draw:fill-color="#cccccc"/>
      <style:paragraph-properties fo:text-align="center" style:justify-single-word="false" fo:background-color="#cccccc" style:border-line-width="0.026cm 0.026cm 0.002cm" fo:padding="0.049cm" fo:border="0.26pt double #000000" style:shadow="#808080 0.18cm -0.18cm" style:writing-mode="page"/>
      <style:text-properties style:font-name="Arial" fo:font-size="20pt" fo:font-weight="bold" officeooo:rsid="00072602" officeooo:paragraph-rsid="00072602" style:font-size-asian="20pt" style:font-weight-asian="bold" style:font-size-complex="20pt" style:font-weight-complex="bold"/>
    </style:style>
    <style:style style:name="T1" style:family="text">
      <style:text-properties officeooo:rsid="000be2a4"/>
    </style:style>
    <style:style style:name="T2" style:family="text">
      <style:text-properties style:text-position="super 58%" officeooo:rsid="000be2a4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îte à outils à l’international : <text:span text:style-name="T1">offres 1</text:span><text:span text:style-name="T2">er</text:span><text:span text:style-name="T1"> degré</text:span></text:p>
      <text:p text:style-name="P1"/>
      <text:p text:style-name="P1"><draw:frame draw:style-name="fr1" draw:name="Image3" text:anchor-type="paragraph" svg:x="0.185cm" svg:y="12.751cm" svg:width="17cm" svg:height="9.333cm" draw:z-index="2"><draw:image xlink:href="Pictures/10000000000002DE000001936F1B8A70C711935E.png" xlink:type="simple" xlink:show="embed" xlink:actuate="onLoad"/></draw:frame><draw:frame draw:style-name="fr1" draw:name="Image2" text:anchor-type="paragraph" svg:x="0.185cm" svg:y="5.205cm" svg:width="17cm" svg:height="7.548cm" draw:z-index="1"><draw:image xlink:href="Pictures/100000000000032400000165B313D3B9491FC8D0.png" xlink:type="simple" xlink:show="embed" xlink:actuate="onLoad"/></draw:frame><draw:frame draw:style-name="fr1" draw:name="Image1" text:anchor-type="paragraph" svg:x="0.185cm" svg:y="0cm" svg:width="17cm" svg:height="5.207cm" draw:z-index="0"><draw:image xlink:href="Pictures/1000000000000323000000F603C256E887F7F723.png" xlink:type="simple" xlink:show="embed" xlink:actuate="onLoad"/></draw:frame></text:p>
      <text:p text:style-name="P1"/>
      <text:p text:style-name="P2"><draw:frame draw:style-name="fr2" draw:name="Image4" text:anchor-type="paragraph" svg:width="17cm" svg:height="11.578cm" draw:z-index="3"><draw:image xlink:href="Pictures/10000000000002E1000001F616F222E3D7026852.png" xlink:type="simple" xlink:show="embed" xlink:actuate="onLoad"/></draw:frame><draw:frame draw:style-name="fr1" draw:name="Image5" text:anchor-type="paragraph" svg:x="0cm" svg:y="11.576cm" svg:width="17cm" svg:height="3.533cm" draw:z-index="4"><draw:image xlink:href="Pictures/10000000000002E00000009911828F48951659AA.png" xlink:type="simple" xlink:show="embed" xlink:actuate="onLoad"/></draw:frame><draw:frame draw:style-name="fr1" draw:name="Image6" text:anchor-type="paragraph" svg:x="0cm" svg:y="15.108cm" svg:width="17cm" svg:height="4.48cm" draw:z-index="5"><draw:image xlink:href="Pictures/10000000000002E0000000C20EFCFE339C13E422.png" xlink:type="simple" xlink:show="embed" xlink:actuate="onLoad"/></draw:frame></text:p>
      <text:p text:style-name="P1"/>
      <text:p text:style-name="P2"><draw:frame draw:style-name="fr2" draw:name="Image7" text:anchor-type="paragraph" svg:width="17cm" svg:height="3.496cm" draw:z-index="6"><draw:image xlink:href="Pictures/10000000000002E300000098C8232BBC575E20FA.png" xlink:type="simple" xlink:show="embed" xlink:actuate="onLoad"/></draw:frame><draw:frame draw:style-name="fr1" draw:name="Image8" text:anchor-type="paragraph" svg:x="0cm" svg:y="3.494cm" svg:width="17cm" svg:height="2.154cm" draw:z-index="7"><draw:image xlink:href="Pictures/10000000000002DE0000005D38E6161CC5B3452F.png" xlink:type="simple" xlink:show="embed" xlink:actuate="onLoad"/></draw:frame><draw:frame draw:style-name="fr1" draw:name="Image9" text:anchor-type="paragraph" svg:x="0cm" svg:y="5.646cm" svg:width="17cm" svg:height="2.263cm" draw:z-index="8"><draw:image xlink:href="Pictures/10000000000002E000000062B784CCB00268B8E0.png" xlink:type="simple" xlink:show="embed" xlink:actuate="onLoad"/></draw:frame><draw:frame draw:style-name="fr1" draw:name="Image10" text:anchor-type="paragraph" svg:x="0cm" svg:y="7.779cm" svg:width="17cm" svg:height="4.514cm" draw:z-index="9"><draw:image xlink:href="Pictures/10000000000002E2000000C44B9FFEA781CAB831.png" xlink:type="simple" xlink:show="embed" xlink:actuate="onLoad"/></draw:frame><draw:frame draw:style-name="fr1" draw:name="Image11" text:anchor-type="paragraph" svg:x="0cm" svg:y="12.291cm" svg:width="17cm" svg:height="4.623cm" draw:z-index="10"><draw:image xlink:href="Pictures/10000000000002E3000000C9188FC6EE39F7E316.png" xlink:type="simple" xlink:show="embed" xlink:actuate="onLoad"/></draw:frame></text:p>
      <text:p text:style-name="P1"/>
      <text:p text:style-name="P1"/>
      <text:p text:style-name="P2"><draw:frame draw:style-name="fr2" draw:name="Image12" text:anchor-type="paragraph" svg:width="17cm" svg:height="12.813cm" draw:z-index="11"><draw:image xlink:href="Pictures/10000000000002E30000022D0F2B0E465215546E.png" xlink:type="simple" xlink:show="embed" xlink:actuate="onLoad"/></draw:frame></text:p>
      <text:p text:style-name="P2"><draw:frame draw:style-name="fr2" draw:name="Image13" text:anchor-type="paragraph" svg:width="17cm" svg:height="8.546cm" draw:z-index="12"><draw:image xlink:href="Pictures/10000000000002E2000001734594095DFB904700.png" xlink:type="simple" xlink:show="embed" xlink:actuate="onLoad"/></draw:frame><draw:frame draw:style-name="fr1" draw:name="Image14" text:anchor-type="paragraph" svg:x="0cm" svg:y="8.544cm" svg:width="17cm" svg:height="1.939cm" draw:z-index="13"><draw:image xlink:href="Pictures/10000000000002E000000054631DAE9B9F42C159.png" xlink:type="simple" xlink:show="embed" xlink:actuate="onLoad"/></draw:frame><draw:frame draw:style-name="fr1" draw:name="Image15" text:anchor-type="paragraph" svg:x="0cm" svg:y="10.481cm" svg:width="17cm" svg:height="4.874cm" draw:z-index="14"><draw:image xlink:href="Pictures/10000000000002E0000000D33FFC4883731BF9AB.png" xlink:type="simple" xlink:show="embed" xlink:actuate="onLoad"/></draw:frame></text:p>
      <text:p text:style-name="P1"/>
      <text:p text:style-name="P1"/>
      <text:p text:style-name="P1"><draw:frame draw:style-name="fr1" draw:name="Image17" text:anchor-type="paragraph" svg:x="0cm" svg:y="3.406cm" svg:width="17cm" svg:height="1.891cm" draw:z-index="16"><draw:image xlink:href="Pictures/10000000000002E1000000527E994E339531A701.png" xlink:type="simple" xlink:show="embed" xlink:actuate="onLoad"/></draw:frame><draw:frame draw:style-name="fr2" draw:name="Image16" text:anchor-type="paragraph" svg:width="17cm" svg:height="3.408cm" draw:z-index="15"><draw:image xlink:href="Pictures/10000000000002E200000094003F78503C220C88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1T11:31:47.241000000</meta:creation-date>
    <dc:date>2020-02-01T12:06:34.362000000</dc:date>
    <meta:editing-duration>PT14M23S</meta:editing-duration>
    <meta:editing-cycles>4</meta:editing-cycles>
    <meta:generator>LibreOffice/5.3.0.3$Windows_x86 LibreOffice_project/7074905676c47b82bbcfbea1aeefc84afe1c50e1</meta:generator>
    <meta:document-statistic meta:table-count="0" meta:image-count="17" meta:object-count="0" meta:page-count="5" meta:paragraph-count="1" meta:word-count="9" meta:character-count="51" meta:non-whitespace-character-count="43"/>
  </office:meta>
</office:document-meta>
</file>