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32cm" fo:margin-left="-0.132cm" table:align="left" style:writing-mode="lr-tb"/>
    </style:style>
    <style:style style:name="Tableau1.A" style:family="table-column">
      <style:table-column-properties style:column-width="3.849cm"/>
    </style:style>
    <style:style style:name="Tableau1.B" style:family="table-column">
      <style:table-column-properties style:column-width="12.483cm"/>
    </style:style>
    <style:style style:name="Tableau1.1" style:family="table-row">
      <style:table-row-properties style:min-row-height="0.758cm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3.995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7.793cm" fo:keep-together="auto"/>
    </style:style>
    <style:style style:name="Tableau1.4" style:family="table-row">
      <style:table-row-properties style:min-row-height="3.482cm" fo:keep-together="auto"/>
    </style:style>
    <style:style style:name="Tableau1.5" style:family="table-row">
      <style:table-row-properties style:min-row-height="2.22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" style:master-page-name="Standard">
      <style:paragraph-properties fo:text-align="start" style:justify-single-word="false" style:page-number="auto">
        <style:tab-stops>
          <style:tab-stop style:position="8.001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 style:text-autospace="none"/>
      <style:text-properties fo:font-weight="bold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0pt" style:font-size-asian="10pt" style:font-name-complex="Arial"/>
    </style:style>
    <style:style style:name="P11" style:family="paragraph" style:parent-style-name="Standard">
      <style:text-properties style:font-name-complex="Arial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text-autospace="none"/>
      <style:text-properties style:font-name="Symbol" fo:font-size="10pt" style:font-size-asian="10pt" style:font-name-complex="Arial" style:font-size-complex="10pt"/>
    </style:style>
    <style:style style:name="T1" style:family="text">
      <style:text-properties fo:font-size="9pt" style:font-size-asian="9pt"/>
    </style:style>
    <style:style style:name="T2" style:family="text">
      <style:text-properties fo:background-color="#e6e6e6" loext:char-shading-value="0"/>
    </style:style>
    <style:style style:name="T3" style:family="text">
      <style:text-properties officeooo:rsid="001ee7e4" fo:background-color="#e6e6e6" loext:char-shading-value="0"/>
    </style:style>
    <style:style style:name="T4" style:family="text">
      <style:text-properties style:font-name-complex="Arial"/>
    </style:style>
    <style:style style:name="T5" style:family="text">
      <style:text-properties officeooo:rsid="001ee7e4" style:font-name-complex="Arial"/>
    </style:style>
    <style:style style:name="T6" style:family="text">
      <style:text-properties style:font-name-complex="Times New Roman"/>
    </style:style>
    <style:style style:name="T7" style:family="text">
      <style:text-properties officeooo:rsid="001ee7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urée :</text:span>…….<text:tab/><text:span text:style-name="T2">FICHE DE SEANCE A</text:span><text:span text:style-name="T3">PC</text:span></text:p>
      <text:p text:style-name="Standard">Niveau ou cycle : ……………………………………………………………………………...</text:p>
      <text:p text:style-name="Standard">Champ <text:s/>: ……………………………………………………………………………………...</text:p>
      <text:p text:style-name="Standard">Les élèves sont en décalage pour (observations des difficultés retenues ): </text:p>
      <text:p text:style-name="Standard">…………………………………………………………………………………</text:p>
      <text:p text:style-name="Standard">…………………………………………………………………………………</text:p>
      <text:p text:style-name="Standard">Objectif de la séance : ………………………………………………………………………</text:p>
      <text:p text:style-name="Standard">………………………………………………………………………………………………….</text:p>
      <text:p text:style-name="Standard">Matériel : …………………………………………………………………………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3">Déroulement </text:p>
          </table:table-cell>
          <table:covered-table-cell/>
        </table:table-row>
        <table:table-row table:style-name="Tableau1.2">
          <table:table-cell table:style-name="Tableau1.A2" office:value-type="string">
            <text:h text:style-name="Heading_20_3" text:outline-level="3">TEMPS 1 </text:h>
            <text:p text:style-name="Standard"/>
            <text:p text:style-name="P7">Installation,</text:p>
            <text:p text:style-name="P7">ouverture de la séance,</text:p>
            <text:p text:style-name="P7">préparation à l’activité</text:p>
            <text:p text:style-name="P11"/>
            <text:p text:style-name="P11"/>
            <text:p text:style-name="P3"><text:span text:style-name="T6">………</text:span><text:span text:style-name="T4">m</text:span><text:span text:style-name="T5">i</text:span><text:span text:style-name="T4">n</text:span></text:p>
          </table:table-cell>
          <table:table-cell table:style-name="Tableau1.B2" office:value-type="string">
            <text:p text:style-name="P12"/>
          </table:table-cell>
        </table:table-row>
        <table:table-row table:style-name="Tableau1.3">
          <table:table-cell table:style-name="Tableau1.A2" office:value-type="string">
            <text:h text:style-name="Heading_20_3" text:outline-level="3">TEMPS 2 </text:h>
            <text:p text:style-name="Standard"/>
            <text:p text:style-name="P6">Activité : </text:p>
            <text:p text:style-name="P6">travail individuel, collectif</text:p>
            <text:p text:style-name="P6"/>
            <text:p text:style-name="P3"><text:span text:style-name="T6">………</text:span><text:span text:style-name="T4">m</text:span><text:span text:style-name="T5">i</text:span><text:span text:style-name="T4">n</text:span></text:p>
          </table:table-cell>
          <table:table-cell table:style-name="Tableau1.B2" office:value-type="string">
            <text:p text:style-name="P12"/>
          </table:table-cell>
        </table:table-row>
        <table:table-row table:style-name="Tableau1.4">
          <table:table-cell table:style-name="Tableau1.A2" office:value-type="string">
            <text:p text:style-name="P5">TEMPS 3 </text:p>
            <text:p text:style-name="P5"/>
            <text:p text:style-name="P8">Formalisation, lien avec les outils référentiels de la classe</text:p>
            <text:p text:style-name="P10"/>
            <text:p text:style-name="P3"><text:span text:style-name="T6">………</text:span><text:span text:style-name="T4">m</text:span><text:span text:style-name="T5">i</text:span><text:span text:style-name="T4">n</text:span></text:p>
          </table:table-cell>
          <table:table-cell table:style-name="Tableau1.B2" office:value-type="string">
            <text:p text:style-name="P12"/>
          </table:table-cell>
        </table:table-row>
        <table:table-row table:style-name="Tableau1.5">
          <table:table-cell table:style-name="Tableau1.A2" office:value-type="string">
            <text:p text:style-name="P5">TEMPS 4 </text:p>
            <text:p text:style-name="P7">bilan, </text:p>
            <text:p text:style-name="P7">mise en perspective</text:p>
            <text:p text:style-name="P9"><text:span text:style-name="T6"><text:s/></text:span><text:span text:style-name="T4">et fermeture de la séance</text:span></text:p>
            <text:p text:style-name="P7"/>
            <text:p text:style-name="P4"><text:span text:style-name="T6">………</text:span><text:span text:style-name="T4">m</text:span><text:span text:style-name="T5">i</text:span><text:span text:style-name="T4">n</text:span></text:p>
            <text:p text:style-name="P13"/>
          </table:table-cell>
          <table:table-cell table:style-name="Tableau1.B2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 style:shadow="#000000 0.028cm 0.028cm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ee7e4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A<text:span text:style-name="MT1">ctivités Pédagogiques Complémentaires</text:span></text:p>
      </style:header>
      <style:footer>
        <text:p text:style-name="MP1">Circonscription de Rouen Nord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DE SEANCE AIDE PERSONNALISE</dc:title>
    <meta:initial-creator>IA76</meta:initial-creator>
    <meta:creation-date>2009-10-04T17:53:00</meta:creation-date>
    <dc:date>2016-07-16T10:02:41.140000000</dc:date>
    <meta:editing-cycles>3</meta:editing-cycles>
    <meta:editing-duration>P2171DT9H35M43S</meta:editing-duration>
    <meta:generator>LibreOffice/4.3.3.2$Windows_x86 LibreOffice_project/9bb7eadab57b6755b1265afa86e04bf45fbfc644</meta:generator>
    <meta:document-statistic meta:table-count="1" meta:image-count="0" meta:object-count="0" meta:page-count="1" meta:paragraph-count="29" meta:word-count="88" meta:character-count="737" meta:non-whitespace-character-count="668"/>
  </office:meta>
</office:document-meta>
</file>