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cccccc" fo:padding="0.097cm" fo:border="0.05pt solid #00000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#cccccc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.5pt" officeooo:rsid="001d11d2" officeooo:paragraph-rsid="00173fb7" style:font-size-asian="10.5pt" style:font-size-complex="10.5pt"/>
    </style:style>
    <style:style style:name="P2" style:family="paragraph" style:parent-style-name="Standard">
      <style:text-properties style:font-name="Arial" fo:font-size="10.5pt" fo:font-weight="bold" officeooo:rsid="001d11d2" officeooo:paragraph-rsid="00173fb7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Arial" fo:font-size="12pt" fo:font-weight="bold" officeooo:rsid="001d11d2" officeooo:paragraph-rsid="00173fb7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ffdaa2" draw:opacity="100%"/>
      <style:paragraph-properties fo:text-align="center" style:justify-single-word="false" fo:background-color="#ffdaa2" style:border-line-width="0.018cm 0.004cm 0.018cm" fo:padding="0.049cm" fo:border="1.11pt double-thin #000000" style:shadow="#808080 0.18cm -0.18cm" style:writing-mode="page"/>
      <style:text-properties fo:color="#000000" style:font-name="Arial" fo:font-size="15pt" fo:font-weight="bold" officeooo:rsid="001d11d2" officeooo:paragraph-rsid="00173fb7" style:font-size-asian="15pt" style:font-weight-asian="bold" style:font-size-complex="15pt" style:font-weight-complex="bold"/>
    </style:style>
    <style:style style:name="P5" style:family="paragraph" style:parent-style-name="Table_20_Contents" style:list-style-name="L1">
      <style:text-properties style:font-name="Arial" fo:font-size="10.5pt" officeooo:rsid="001d11d2" officeooo:paragraph-rsid="00173fb7" style:font-size-asian="10.5pt" style:font-size-complex="10.5pt"/>
    </style:style>
    <style:style style:name="T1" style:family="text">
      <style:text-properties officeooo:rsid="001e5173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ILAN D’ÉTAPE 201<text:span text:style-name="T1">7</text:span>-2020 DU PROJET D’ÉCOLE</text:p>
      <text:p text:style-name="P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">ÉCOLE :</text:p>
          </table:table-cell>
        </table:table-row>
      </table:table>
      <text:p text:style-name="P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">CIRCONSCRIPTION : ROUEN NORD</text:p>
          </table:table-cell>
        </table:table-row>
      </table:table>
      <text:p text:style-name="P1"/>
      <text:p text:style-name="P1">Ce document est à remplir et à renvoyer à votre circonscription pour le 30 septembre 2020.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Les objectifs visés pour les élèves :</text:p>
          </table:table-cell>
        </table:table-row>
        <table:table-row>
          <table:table-cell table:style-name="Tableau1.A2" office:value-type="string">
            <text:list xml:id="list1571568279" text:style-name="L1">
              <text:list-item>
                <text:p text:style-name="P5">Objectif 1 :</text:p>
              </text:list-item>
              <text:list-item>
                <text:p text:style-name="P5">Objectif 2 :</text:p>
              </text:list-item>
              <text:list-item>
                <text:p text:style-name="P5">...</text:p>
              </text:list-item>
            </text:list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Actions mises en <text:span text:style-name="T1">œuvre</text:span> en 2019-2020 :</text:p>
          </table:table-cell>
        </table:table-row>
        <table:table-row>
          <table:table-cell table:style-name="Tableau2.A2" office:value-type="string">
            <text:list xml:id="list103317020372224" text:continue-numbering="true" text:style-name="L1">
              <text:list-item>
                <text:p text:style-name="P5">Action 1 :</text:p>
              </text:list-item>
              <text:list-item>
                <text:p text:style-name="P5">Action 2 :</text:p>
              </text:list-item>
              <text:list-item>
                <text:p text:style-name="P5">...</text:p>
              </text:list-item>
            </text:list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Nos réussites (les points facilitateurs, les leviers) :</text:p>
          </table:table-cell>
        </table:table-row>
        <table:table-row>
          <table:table-cell table:style-name="Tableau3.A2" office:value-type="string">
            <text:list xml:id="list103316651243329" text:continue-numbering="true" text:style-name="L1">
              <text:list-item>
                <text:p text:style-name="P5"/>
              </text:list-item>
              <text:list-item>
                <text:p text:style-name="P5">...</text:p>
              </text:list-item>
            </text:list>
          </table:table-cell>
        </table:table-row>
      </table:table>
      <text:p text:style-name="P1"/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Nos difficultés (les freins, les obstacles) :</text:p>
          </table:table-cell>
        </table:table-row>
        <table:table-row>
          <table:table-cell table:style-name="Tableau4.A2" office:value-type="string">
            <text:list xml:id="list103317717051491" text:continue-numbering="true" text:style-name="L1">
              <text:list-item>
                <text:p text:style-name="P5">Objectif 1 :</text:p>
              </text:list-item>
              <text:list-item>
                <text:p text:style-name="P5">Objectif 2 :</text:p>
              </text:list-item>
              <text:list-item>
                <text:p text:style-name="P5">...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Bilan global du projet d’école 2017 - 2020 :</text:p>
          </table:table-cell>
        </table:table-row>
        <table:table-row>
          <table:table-cell table:style-name="Tableau5.A2" office:value-type="string">
            <text:list xml:id="list103316118543248" text:continue-numbering="true" text:style-name="L1">
              <text:list-item>
                <text:p text:style-name="P5">Les expériences positives : </text:p>
              </text:list-item>
              <text:list-item>
                <text:p text:style-name="P5">Les points de résistance : </text:p>
              </text:list-item>
              <text:list-item>
                <text:p text:style-name="P5">Les observations : 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0:32:42.182000000</meta:creation-date>
    <dc:date>2020-09-22T10:33:15.748000000</dc:date>
    <meta:editing-duration>PT34S</meta:editing-duration>
    <meta:editing-cycles>1</meta:editing-cycles>
    <meta:document-statistic meta:table-count="7" meta:image-count="0" meta:object-count="0" meta:page-count="1" meta:paragraph-count="23" meta:word-count="114" meta:character-count="552" meta:non-whitespace-character-count="471"/>
    <meta:generator>LibreOffice/6.1.6.3$Windows_X86_64 LibreOffice_project/5896ab1714085361c45cf540f76f60673dd96a72</meta:generator>
  </office:meta>
</office:document-meta>
</file>